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 fo:text-align="justify" style:justify-single-word="false"/>
    </style:style>
    <style:style style:name="P2" style:family="paragraph" style:parent-style-name="Standard">
      <style:paragraph-properties fo:margin-top="0cm" fo:margin-bottom="0cm" fo:line-height="0.529cm" fo:text-align="justify" style:justify-single-word="false"/>
    </style:style>
    <style:style style:name="P3" style:family="paragraph" style:parent-style-name="Standard">
      <style:paragraph-properties fo:margin-top="0cm" fo:margin-bottom="0cm" fo:line-height="0.529cm" fo:text-align="justify" style:justify-single-word="false"/>
      <style:text-properties style:font-name="Georgia" fo:font-size="11pt" fo:language="it" fo:country="IT" style:font-size-asian="11pt" style:font-name-complex="Arial2"/>
    </style:style>
    <style:style style:name="P4" style:family="paragraph" style:parent-style-name="Standard">
      <style:paragraph-properties fo:margin-top="0cm" fo:margin-bottom="0cm" fo:line-height="0.423cm" fo:text-align="justify" style:justify-single-word="false"/>
      <style:text-properties style:font-name="Georgia" fo:font-size="11pt" fo:language="it" fo:country="IT" style:font-size-asian="11pt" style:font-name-complex="Arial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0.423cm" fo:text-align="justify" style:justify-single-word="false"/>
      <style:text-properties fo:color="#ff0000" style:font-name="Georgia" fo:font-size="11pt" fo:language="it" fo:country="IT" style:font-size-asian="11pt" style:font-name-complex="Arial2"/>
    </style:style>
    <style:style style:name="P7" style:family="paragraph" style:parent-style-name="List_20_Paragraph" style:list-style-name="WWNum14">
      <style:paragraph-properties fo:margin-top="0cm" fo:margin-bottom="0cm" fo:line-height="0.529cm" fo:text-align="justify" style:justify-single-word="false"/>
      <style:text-properties style:font-name="Georgia" fo:font-size="11pt" fo:language="it" fo:country="IT" style:font-size-asian="11pt" style:font-name-complex="Arial2"/>
    </style:style>
    <style:style style:name="P8" style:family="paragraph" style:parent-style-name="Standard">
      <style:paragraph-properties fo:margin-top="0cm" fo:margin-bottom="0cm" fo:line-height="0.423cm" fo:text-align="justify" style:justify-single-word="false"/>
      <style:text-properties style:font-name="Georgia" fo:font-size="11pt" fo:language="it" fo:country="IT" fo:font-style="italic" style:font-size-asian="11pt" style:font-style-asian="italic" style:font-name-complex="Arial2"/>
    </style:style>
    <style:style style:name="P9" style:family="paragraph" style:parent-style-name="Standard">
      <style:paragraph-properties fo:margin-top="0cm" fo:margin-bottom="0cm" fo:line-height="0.529cm" fo:text-align="justify" style:justify-single-word="false"/>
      <style:text-properties fo:color="#0070c0" style:font-name="Georgia" fo:font-size="11pt" fo:language="it" fo:country="IT" style:font-size-asian="11pt" style:font-name-complex="Arial2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9pt" fo:language="it" fo:country="IT" style:font-size-asian="9pt" style:font-name-complex="Times New Roman1" style:font-size-complex="9pt"/>
    </style:style>
    <style:style style:name="T1" style:family="text">
      <style:text-properties style:font-name="Georgia" fo:font-size="11pt" fo:language="it" fo:country="IT" fo:font-style="italic" style:font-size-asian="11pt" style:font-style-asian="italic" style:font-name-complex="Arial2"/>
    </style:style>
    <style:style style:name="T2" style:family="text">
      <style:text-properties fo:color="#0070c0" style:font-name="Georgia" fo:font-size="11pt" fo:language="it" fo:country="IT" style:font-size-asian="11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2"><text:span text:style-name="T1">Relazione descrittiva al Profilo/Obiettivo</text:span><text:span text:style-name="T2">_____________________________________</text:span></text:p>
      <text:p text:style-name="P9">(indicare la denominazione del PROFILO/OBIETTIVO che si intende modificare o inserire nel Repertorio)</text:p>
      <text:p text:style-name="P3"/>
      <text:list xml:id="list151874942106149028" text:style-name="WWNum14">
        <text:list-item>
          <text:p text:style-name="P7">Tipologia di intervento richiesto (proposta nuovo Profilo/Obiettivo da inserire nel Repertorio o modifica/integrazione di Profilo/Obiettivo presente nel Repertorio) </text:p>
        </text:list-item>
        <text:list-item>
          <text:p text:style-name="P7">Denominazione del soggetto proponente</text:p>
        </text:list-item>
        <text:list-item>
          <text:p text:style-name="P7">Tipologia (Imprese, Distretti produttivi riconosciuti, Enti di formazione accreditati, Parti sociali e datoriali, Associazioni e organizzazioni del Terzo settore e della società civile, Amministrazioni pubbliche e Istituzioni)</text:p>
        </text:list-item>
        <text:list-item>
          <text:p text:style-name="P7">Previsioni del mercato del lavoro nel medio periodo in riferimento al Profilo/Obiettivo proposto, che giustificano la richiesta</text:p>
        </text:list-item>
        <text:list-item>
          <text:p text:style-name="P7">Target di utenza (provenienza professionale, titoli di studio, età e ogni altro elemento utile)</text:p>
        </text:list-item>
        <text:list-item>
          <text:p text:style-name="P7">Numerosità delle richieste da parte dei potenziali utenti</text:p>
        </text:list-item>
        <text:list-item>
          <text:p text:style-name="P7">Eventuali riferimenti normativi alla base della proposta</text:p>
        </text:list-item>
        <text:list-item>
          <text:p text:style-name="P7">Durata del percorso formativo che si suppone sia necessario ad acquisire le competenze descritte</text:p>
        </text:list-item>
        <text:list-item>
          <text:p text:style-name="P7">Certificazione proposta in esito alla valutazione delle competenze proposte (qualifica, Specializzazione, frequenza e profitto…)</text:p>
        </text:list-item>
        <text:list-item>
          <text:p text:style-name="P7">Eventuali altre considerazioni ritenute utili alla presentazione della proposta</text:p>
        </text:list-item>
        <text:list-item>
          <text:p text:style-name="P7">Dichiarazione di interessi di ciascuna Impresa o Distretto produttivo interessato a sostenere l’attuazione della proposta (solo per Enti di formazione accreditati)</text:p>
        </text:list-item>
      </text:list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0pt" fo:language="en" fo:country="US" style:letter-kerning="true" style:font-name-asian="SimSun" style:font-size-asian="10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fo:line-height="100%" fo:text-align="justify" style:justify-single-word="false" fo:text-indent="-1.27cm" style:auto-text-indent="false" fo:keep-with-next="always"/>
      <style:text-properties style:font-name="Arial1" fo:font-size="14pt" fo:language="it" fo:country="IT" fo:font-weight="bold" style:font-name-asian="Times New Roman1" style:font-size-asian="14pt" style:language-asian="it" style:country-asian="IT" style:font-weight-asian="bold" style:font-name-complex="Arial2" style:font-size-complex="12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Arial1" fo:font-size="12pt" fo:language="it" fo:country="I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text-align="justify" style:justify-single-word="false" fo:keep-with-next="always"/>
      <style:text-properties fo:color="#ff0000"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00%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Bullettato" style:family="paragraph" style:parent-style-name="Standard" style:default-outline-level="">
      <style:paragraph-properties fo:margin-top="0cm" fo:margin-bottom="0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left="0cm" fo:margin-right="0cm" fo:margin-top="0.423cm" fo:margin-bottom="0cm" fo:line-height="108%" fo:text-align="start" style:justify-single-word="false" fo:keep-together="always" fo:text-indent="0cm" style:auto-text-indent="false" text:number-lines="false" text:line-number="0"/>
      <style:text-properties fo:color="#a44e00" style:font-name="Georgia" fo:font-size="16pt" fo:language="en" fo:country="US" fo:font-weight="normal" style:font-size-asian="16pt" style:language-asian="en" style:country-asian="US" style:font-weight-asian="normal" style:font-size-complex="16pt" style:font-style-complex="normal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4pt" fo:language="it" fo:country="IT" fo:font-weight="bold" style:font-name-asian="Times New Roman1" style:font-size-asian="14pt" style:language-asian="it" style:country-asian="IT" style:font-weight-asian="bold" style:font-name-complex="Arial2" style:font-size-complex="12pt" style:font-style-complex="italic"/>
    </style:style>
    <style:style style:name="Heading_20_2_20_Char" style:display-name="Heading 2 Char" style:family="text" style:parent-style-name="Default_20_Paragraph_20_Font">
      <style:text-properties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2pt" fo:language="it" fo:country="I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ff0000"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TimesNewRomanPSM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color="#00000a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NewRomanPSM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81cm" fo:margin-left="0.8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0.423cm" fo:text-align="justify" style:justify-single-word="false"/>
      <style:text-properties style:font-name="Georgia" fo:font-size="11pt" fo:language="it" fo:country="IT" fo:font-style="italic" style:font-size-asian="11pt" style:font-style-asian="italic" style:font-name-complex="Arial2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 - Relazione descrittiva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Zoppi</meta:initial-creator>
    <dc:creator>Elena Zoppi</dc:creator>
    <meta:editing-cycles>2</meta:editing-cycles>
    <meta:creation-date>2016-11-30T10:23:00</meta:creation-date>
    <dc:date>2016-11-30T10:23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87" meta:character-count="1468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